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estern">
      <style:paragraph-properties fo:margin-left="0.25cm" fo:margin-right="0cm" fo:margin-top="0.049cm" fo:margin-bottom="0.49cm" fo:line-height="100%" fo:text-indent="0cm" style:auto-text-indent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WWNum1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Standard">
      <style:paragraph-properties fo:margin-left="-1.27cm" fo:margin-right="0cm" fo:text-indent="0.318cm" style:auto-text-indent="false"/>
    </style:style>
    <style:style style:name="P9" style:family="paragraph" style:parent-style-name="Standard">
      <style:paragraph-properties fo:margin-top="0.049cm" fo:margin-bottom="0cm"/>
    </style:style>
    <style:style style:name="P10" style:family="paragraph" style:parent-style-name="Standard">
      <style:paragraph-properties fo:margin-top="0.049cm" fo:margin-bottom="0.049cm"/>
    </style:style>
    <style:style style:name="P11" style:family="paragraph" style:parent-style-name="Standard">
      <style:paragraph-properties fo:margin-top="0.265cm" fo:margin-bottom="0.397cm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6"/>
    <style:style style:name="P15" style:family="paragraph" style:parent-style-name="List_20_Paragraph" style:list-style-name="WWNum6">
      <style:paragraph-properties>
        <style:tab-stops>
          <style:tab-stop style:position="3.678cm"/>
        </style:tab-stops>
      </style:paragraph-properties>
    </style:style>
    <style:style style:name="P16" style:family="paragraph" style:parent-style-name="List_20_Paragraph" style:list-style-name="WWNum4"/>
    <style:style style:name="P17" style:family="paragraph" style:parent-style-name="List_20_Paragraph">
      <style:paragraph-properties fo:margin-left="6.668cm" fo:margin-right="0cm" fo:text-indent="0cm" style:auto-text-indent="false">
        <style:tab-stops>
          <style:tab-stop style:position="3.67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List_20_Paragraph">
      <style:paragraph-properties fo:margin-left="6.085cm" fo:margin-right="0cm" fo:text-indent="0cm" style:auto-text-indent="false">
        <style:tab-stops>
          <style:tab-stop style:position="3.678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font-size-asian="14pt" style:font-size-complex="14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2d2a2a" style:font-name="Times New Roman" fo:font-size="14pt" style:font-size-asian="14pt" style:font-size-complex="14pt"/>
    </style:style>
    <style:style style:name="T17" style:family="text">
      <style:text-properties fo:color="#2d2a2a" style:font-name="Times New Roman"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style-complex="italic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language="en" fo:country="US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Деловая игра для педагогов <text:s text:c="48"/>«Речевое развитие в детском саду»</text:span></text:p>
      <text:p text:style-name="P2"/>
      <text:p text:style-name="P7"><text:span text:style-name="T3">Цель:</text:span><text:span text:style-name="T4"> совершенствование профессиональной компетенции педагогов в вопросах речевого развития дощкольников. </text:span></text:p>
      <text:p text:style-name="P7"><text:span text:style-name="T3">Задачи</text:span><text:span text:style-name="T4">:</text:span></text:p>
      <text:list xml:id="list36267661" text:style-name="WWNum1">
        <text:list-item>
          <text:p text:style-name="P3"><text:span text:style-name="T4">Выявить знания педагогов в <text:s/>области речевого развития детей. </text:span></text:p>
        </text:list-item>
        <text:list-item>
          <text:p text:style-name="P3"><text:span text:style-name="T4">Дать возможность, работая группой, объединить ее общей инициативной целью.</text:span></text:p>
        </text:list-item>
        <text:list-item>
          <text:p text:style-name="P3"><text:span text:style-name="T4">Развивать творческий потенциал педагогов при презентации собственных методических разработок по развитию речи дошкольников.</text:span></text:p>
        </text:list-item>
      </text:list>
      <text:p text:style-name="P4"/>
      <text:p text:style-name="P8"><text:span text:style-name="T3">Ход игры:</text:span></text:p>
      <text:list xml:id="list36283702" text:style-name="WWNum6">
        <text:list-item>
          <text:p text:style-name="P14"><text:span text:style-name="T8">1 этап (подготовительный)</text:span></text:p>
        </text:list-item>
      </text:list>
      <text:p text:style-name="P4"/>
      <text:p text:style-name="Standard"><text:span text:style-name="T4">Педагоги ДОУ разбиваются на 2 команды. </text:span></text:p>
      <text:p text:style-name="Standard"><text:span text:style-name="T4">В каждой команде выбирается капитан. </text:span></text:p>
      <text:p text:style-name="Standard"><text:span text:style-name="T4">Команды придумывают себе названия в соответствии с тематикой игры.</text:span></text:p>
      <text:p text:style-name="Standard"><text:span text:style-name="T4">Капитаны команд по очереди подходят к столу и берут жетоны с номером вопроса. Ведущий зачитывает вопрос. На обсуждение команде дается 1 минута. Правильность ответа оценивает жюри.</text:span></text:p>
      <text:p text:style-name="P4"/>
      <text:list xml:id="list36273803" text:continue-numbering="true" text:style-name="WWNum6">
        <text:list-item>
          <text:p text:style-name="P15"><text:span text:style-name="T8">2 этап (основной</text:span><text:span text:style-name="T3">)</text:span></text:p>
        </text:list-item>
      </text:list>
      <text:p text:style-name="P17"/>
      <text:p text:style-name="P18"><text:span text:style-name="T8">1.РАУНД « Разминка»</text:span></text:p>
      <text:p text:style-name="P1"><text:span text:style-name="T16">Команда  быстро односложно («Да» или «Нет») отвечает на вопросы ведущего. </text:span><text:span text:style-name="T4"><text:s text:c="146"/>1. </text:span><text:span text:style-name="T16">В слове «яркая» 7 звуков. (</text:span><text:span text:style-name="T17">Да</text:span><text:span text:style-name="T16">).</text:span><text:span text:style-name="T4"> <text:s text:c="101"/>2.</text:span><text:span text:style-name="T16">Общение является ведущим средством развития речи. (</text:span><text:span text:style-name="T17">Да</text:span><text:span text:style-name="T16">)</text:span><text:span text:style-name="T4"> <text:s text:c="56"/>3. </text:span><text:span text:style-name="T16">Активный словарь ребенка всегда шире пассивного словаря.  (</text:span><text:span text:style-name="T17">Нет</text:span><text:span text:style-name="T16">.)</text:span><text:span text:style-name="T4"> <text:s text:c="21"/>4. </text:span><text:span text:style-name="T16">Обучение рассказыванию по памяти предшествует обучению рассказыванию по воображению. (</text:span><text:span text:style-name="T17">Да)</text:span><text:span text:style-name="T4"> <text:s text:c="86"/>5. </text:span><text:span text:style-name="T16">Интонация, высота и сила голоса не входят в компоненты речи. (</text:span><text:span text:style-name="T17">Нет</text:span><text:span text:style-name="T16">)</text:span><text:span text:style-name="T4"> <text:s text:c="9"/>6. </text:span><text:span text:style-name="T16">Оснащение группы разнообразным оборудованием не относится к разделу развития речи детей. (</text:span><text:span text:style-name="T17">Нет</text:span><text:span text:style-name="T16">)</text:span><text:span text:style-name="T4"> <text:s text:c="102"/>7. </text:span><text:span text:style-name="T16">Детей 5 лет нельзя научить произносить  буквы.  (</text:span><text:span text:style-name="T17">Да. Произносятся звуки</text:span><text:span text:style-name="T16">.)</text:span><text:span text:style-name="T4"> <text:s text:c="2"/>8. </text:span><text:span text:style-name="T16">Формирование звуковой культуры речи  относится к обязанностям логопеда, а не воспитателя.  (</text:span><text:span text:style-name="T17">Нет</text:span><text:span text:style-name="T16">)</text:span></text:p>
      <text:p text:style-name="Normal_20__28_Web_29_"><text:span text:style-name="T3"><text:s text:c="49"/></text:span><text:span text:style-name="T8">2.РАУНД “Теоретический <text:s/>”.</text:span></text:p>
      <text:p text:style-name="P10"><text:span text:style-name="T5">1.Перечислите задачи по развитию речи детей дошкольного возраста.</text:span><text:span text:style-name="T2"> <text:s text:c="19"/>( </text:span><text:span text:style-name="T4">Развитие словаря</text:span><text:span text:style-name="T2">, </text:span><text:span text:style-name="T4">формирование грамматического строя речи</text:span><text:span text:style-name="T2">, </text:span><text:span text:style-name="T4">воспитание звуковой культуры речи</text:span><text:span text:style-name="T2">, </text:span><text:span text:style-name="T4">развитие связной речи</text:span><text:span text:style-name="T2">, </text:span><text:span text:style-name="T4">подготовка детей к обучению грамоте</text:span><text:span text:style-name="T2">, </text:span><text:span text:style-name="T4">развитие речевого дыхания, выразительности).</text:span></text:p>
      <text:p text:style-name="Normal_20__28_Web_29_"><text:span text:style-name="T4">2.</text:span><text:span text:style-name="T19"> </text:span><text:span text:style-name="T5">Что мы понимаем под развитием речи дошкольника?</text:span><text:span text:style-name="T10"> </text:span><text:span text:style-name="T2">(</text:span><text:span text:style-name="T4">Развитие речи дошкольника – работа над всеми сторонами речи). <text:s text:c="68"/></text:span><text:span text:style-name="T5">3. Что такое диалог?</text:span><text:span text:style-name="T10"> </text:span><text:span text:style-name="T2">(</text:span><text:span text:style-name="T4">Диалог — это разговор двух и более людей. А еще </text:span><text:soft-page-break/><text:span text:style-name="T4">диалогом называют литературное произведение в форме разговора). <text:s text:c="36"/>4. </text:span><text:span text:style-name="T5">Что такое монолог?</text:span><text:span text:style-name="T2"> (</text:span><text:span text:style-name="T4">Монолог — (от греч. monos — один и logos — речь) — речь действующего лица, главным образом в драматическом произведении, выключенная из разговорного общения персонажей и не предполагающая непосредственного отклика, в отличие от диалога; речь, обращённая к слушателям или к самому себе). <text:s text:c="88"/></text:span><text:span text:style-name="T5">5. Как называется образное, краткое изречение, метко определяющее какое-либо явление</text:span><text:span text:style-name="T12"> </text:span><text:span text:style-name="T4">(поговорка). <text:s text:c="98"/></text:span><text:span text:style-name="T5">6. Как называется короткий рассказ, чаще всего стихотворный, иносказательного содержания  с выводом-моралью?</text:span><text:span text:style-name="T4"> (басня)  <text:s text:c="47"/></text:span><text:span text:style-name="T5">7. Как называется основной вид устного народного творчества, художественное повествование фантастического, приключенческого или бытового характера</text:span><text:span text:style-name="T4"> ?(сказка) <text:s text:c="102"/></text:span><text:span text:style-name="T5">8. Как называется устное народное творчество, народная мудрость?</text:span><text:span text:style-name="T4"> (фольклор)</text:span><text:span text:style-name="T3"> <text:s text:c="46"/></text:span></text:p>
      <text:p text:style-name="Normal_20__28_Web_29_"><text:span text:style-name="T3"><text:s text:c="36"/></text:span><text:span text:style-name="T8">3.РАУНД “Вопрос - ответ <text:s/>”.</text:span></text:p>
      <text:p text:style-name="P10"><text:span text:style-name="T4">1.Обязательный прием на занятиях по обучению рассказыванию </text:span><text:span text:style-name="T2">(указание)</text:span><text:span text:style-name="T4"> 2.Сообщение, в котором факты следуют один за другим (</text:span><text:span text:style-name="T2">повествование)</text:span><text:span text:style-name="T4"> 3.Связное развернутое изложение какого — либо факта </text:span><text:span text:style-name="T2">(рассказ)</text:span><text:span text:style-name="T4"> <text:s/>4.Методичекий прием, используемый на первых этапах обучения описанию картин, игрушек (</text:span><text:span text:style-name="T2">образец) <text:s text:c="105"/></text:span><text:span text:style-name="T4">5.То, что служит основой рассказа по памяти </text:span><text:span text:style-name="T2">(опыт) <text:s text:c="52"/></text:span><text:span text:style-name="T4">6.Прием, используемый ребенком после рассказывания для уточнения </text:span><text:span text:style-name="T2">(вопрос) </text:span><text:span text:style-name="T4">7.Сообщение о фактах, существующих одновременно </text:span><text:span text:style-name="T2">(описание) <text:s text:c="40"/></text:span><text:span text:style-name="T4">8.Прием, используемый в старших группах при перессказе литературных произведений </text:span><text:span text:style-name="T2">(драматизация) <text:s text:c="101"/></text:span><text:span text:style-name="T4">9.Сообщение о фактах, находящихся в причинно — следственной связи </text:span><text:span text:style-name="T2">(рассуждение)</text:span></text:p>
      <text:p text:style-name="P10"><text:span text:style-name="T2"><text:s text:c="34"/></text:span><text:span text:style-name="T3"><text:s text:c="3"/></text:span><text:span text:style-name="T8">4. РАУНД «Подумай и скажи» </text:span></text:p>
      <text:p text:style-name="P11"><text:span text:style-name="T6">1.Какой возрастной группе соответствуют приведенные ниже задачи</text:span><text:span text:style-name="T14"> </text:span><text:span text:style-name="T6">по художественной литературе: <text:s text:c="105"/></text:span><text:span text:style-name="T3">1</text:span><text:span text:style-name="T6">.</text:span><text:span text:style-name="T20"> </text:span><text:span text:style-name="T4">Слушать внимательно сказки , стихи, рассказы. Следить за развитием действия в сказке, сочувствовать положительным героям </text:span><text:span text:style-name="T2">(1 младшая). <text:s text:c="21"/>2.</text:span><text:span text:style-name="T20"> </text:span><text:span text:style-name="T4">Учить различать жанры литературных произведений</text:span><text:span text:style-name="T13"> </text:span><text:span text:style-name="T4"> и некоторые особенности </text:span><text:span text:style-name="T13"> </text:span><text:span text:style-name="T4">каждого жанра. Учить эмоционально передавать содержание небольшого прозаического произведения и читать наизусть небольшие стихотворения</text:span><text:span text:style-name="T2">. (подготовительная).</text:span><text:span text:style-name="T21"> </text:span><text:span text:style-name="T20"> </text:span><text:span text:style-name="T21"> </text:span></text:p>
      <text:p text:style-name="P9"><text:span text:style-name="T3"><text:s text:c="39"/></text:span><text:span text:style-name="T8">5. РАУНД «О чем говорят дети?»</text:span><text:span text:style-name="T7"> <text:s text:c="36"/></text:span></text:p>
      <text:p text:style-name="P9"><text:span text:style-name="T4">1.Сделайте «перевод» слов, произносимых детьми: <text:s text:c="51"/>1.Фамо</text:span><text:span text:style-name="T11">л</text:span><text:span text:style-name="T4">ет  пуловица    маразин     свег  любуд  апфека    <text:s text:c="67"/>2.Мозлята    иволка    пеливан    весня  олотник     капусла                          </text:span></text:p>
      <text:p text:style-name="P11"><text:span text:style-name="T4">2. Что объясняли дети: <text:s text:c="109"/>1. Червячок с волосками, очень прожорливый. (гусеница) <text:s text:c="94"/>2. Им лечат больных. <text:s/>Карлсону помогло варенье. (лекарство) <text:s text:c="56"/>3. Это то, что человек привык делать постоянно, каждый день. (привычка) <text:s text:c="8"/>4. Особое имя для человека (прозвище)</text:span></text:p>
      <text:p text:style-name="P9"><text:soft-page-break/><text:span text:style-name="T3"><text:s text:c="39"/></text:span><text:span text:style-name="T8">6. РАУНД «Грамотеи»</text:span></text:p>
      <text:p text:style-name="P11"><text:span text:style-name="T4"><text:s text:c="146"/>1.Поставь правильно ударение</text:span><text:span text:style-name="T2">: <text:s text:c="88"/></text:span><text:span text:style-name="T4">1.Звонит, <text:s/>каталог, <text:s/>торты, банты, <text:s/>мусоропровод , углубиться, мизерный, облегчить, баловать, диспансер. <text:s text:c="107"/>2.Завидно, <text:s/>принудить, <text:s/>партер, жалюзи, феномен, красивее, <text:s/>занял, <text:s/>шарфы, <text:s/>сливовый, <text:s/>принял, <text:s/>алкоголь.</text:span></text:p>
      <text:p text:style-name="P10"><text:span text:style-name="T18"><text:s text:c="45"/></text:span><text:span text:style-name="T8">7. РАУНД <text:s/>Творческий конкурс</text:span></text:p>
      <text:p text:style-name="P10"><text:span text:style-name="T4">1. <text:s/>Нужно нарисовать пословицу так, чтобы противоположная команда смогла ее «прочитать». Дается 1 минута. <text:s text:c="95"/></text:span><text:span text:style-name="T2">- </text:span><text:span text:style-name="T4">Для первой команды «Не плюй в колодец: случится воды напиться»</text:span><text:span text:style-name="T2"> <text:s text:c="66"/>- </text:span><text:span text:style-name="T4">Для второй команды: «Без труда не вытянешь рыбку из пруда»</text:span><text:span text:style-name="T2"> <text:s text:c="33"/></text:span><text:span text:style-name="T4">2. Вспомните пословицы, противоположные по смыслу данной: <text:s text:c="27"/></text:span><text:span text:style-name="T9">- </text:span><text:span text:style-name="T12">Для первой команды</text:span><text:span text:style-name="T5">:</text:span><text:span text:style-name="T2"> <text:s text:c="108"/></text:span><text:span text:style-name="T4">Коротка ночь до зари, коли много работы» </text:span><text:span text:style-name="T2">(Долог день до вечера, когда делать нечего) <text:s text:c="132"/></text:span><text:span text:style-name="T4">Быстро передвигаться – далеко не уедешь. </text:span><text:span text:style-name="T2">(Тише едешь – дальше будешь) <text:s text:c="32"/></text:span><text:span text:style-name="T4">У чужих плохо, а у себя еще хуже. </text:span><text:span text:style-name="T2">(В гостях хорошо, а дома лучше) <text:s text:c="43"/>- </text:span><text:span text:style-name="T12">Для второй команды:</text:span><text:span text:style-name="T2"> <text:s text:c="111"/></text:span><text:span text:style-name="T4">Красив дом без углов, а не красив без выпечки. </text:span><text:span text:style-name="T2">(Не красна изба углами, а красна пирогами) <text:s text:c="119"/></text:span><text:span text:style-name="T4">Кто поздно ложиться, у того ничего и нет. (</text:span><text:span text:style-name="T2">Кто рано встает, тому бог подает) <text:s text:c="30"/></text:span><text:span text:style-name="T4">Что не посадишь, то и не вырастет. </text:span><text:span text:style-name="T2">(Что посеешь, то и пожнешь)</text:span></text:p>
      <text:p text:style-name="P12"><text:span text:style-name="T3"><text:s text:c="27"/></text:span><text:span text:style-name="T8">8 РАУНД <text:s/>«Практический»</text:span></text:p>
      <text:p text:style-name="P6"/>
      <text:p text:style-name="Standard"><text:span text:style-name="T6">Команды по очереди показывают домашнее задание: представ</text:span><text:bookmark text:name="_GoBack"/><text:span text:style-name="T6">ляют презентацию разработанного <text:s/>методического пособия. Жюри отмечают его новизну, значимость, целесообразность. </text:span></text:p>
      <text:p text:style-name="P4"/>
      <text:list xml:id="list36267197" text:style-name="WWNum4">
        <text:list-item>
          <text:p text:style-name="P16"><text:span text:style-name="T8">3 этап (итоговый)</text:span></text:p>
        </text:list-item>
      </text:list>
      <text:p text:style-name="P4"/>
      <text:p text:style-name="Standard"><text:span text:style-name="T4">Жюри подводит итоги игры. Победившей команде вручаются дипломы «Победитель деловой игры «Речевое развитие дошкольников»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fo:line-height="115%"/>
      <style:text-properties fo:color="#000000" style:font-name="Calibri" fo:font-size="11pt" style:font-size-asian="11pt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4.3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5.584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6.8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5.558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6.8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7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9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0.751cm" fo:margin-left="3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NS</meta:initial-creator>
    <meta:editing-cycles>4</meta:editing-cycles>
    <meta:print-date>2012-11-08T10:32:00</meta:print-date>
    <meta:creation-date>2012-11-07T16:43:00</meta:creation-date>
    <dc:date>2013-03-13T16:13:48.65</dc:date>
    <meta:editing-duration>PT1M48S</meta:editing-duration>
    <meta:generator>LibreOffice/3.3$Win32 LibreOffice_project/330m19$Build-301</meta:generator>
    <meta:document-statistic meta:table-count="0" meta:image-count="0" meta:object-count="0" meta:page-count="3" meta:paragraph-count="33" meta:word-count="777" meta:character-count="917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